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en een doorbraak in de achtergevel, Monnen-bogerd 7, 3343B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uitbouw en een doorbraak in de achtergevel op de locatie Monnen-bogerd 7, 3343B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37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3 maart 2026. De gemeente Hendrik-Ido-Ambacht neemt daarover uiterlijk 18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314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7</meta:user-defined>
    <meta:user-defined meta:name="DCTERMS.abstract">Betreft: Aanvraag op locatie Monnen-bogerd 7, 3343BE Hendrik-Ido-Ambacht</meta:user-defined>
    <dc:language>nl</dc:language>
    <meta:user-defined meta:name="OVERHEIDop.locatietype/OVERHEIDop.gebiedsmarkering">Vlak</meta:user-defined>
    <meta:user-defined meta:name="DC.title">Aanvraag vergunning voor het realiseren van een uitbouw en een doorbraak in de achtergevel, Monnen-bogerd 7, 3343BE Hendrik-Ido-Amba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42</meta:user-defined>
    <meta:user-defined meta:name="OVERHEIDop.GmbID/DC.identifier">gmb-2026-143142</meta:user-defined>
    <meta:user-defined meta:name="OVERHEIDop.versieInformatie"/>
  </office:meta>
</office:document-meta>
</file>