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uitbreiden van de woning aan achterzijde, Boschovenseweg 12, 5111 XH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23-03-2026 een aanvraag omgevingsvergunning hebben ontvangen voor het uitbreiden van de woning aan achterzijde op het adres Boschovenseweg 12, 5111 XH Baarle-Nassau (113976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314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9767</meta:user-defined>
    <dc:language>nl</dc:language>
    <meta:user-defined meta:name="OVERHEIDop.locatietype/OVERHEIDop.gebiedsmarkering">Punt</meta:user-defined>
    <meta:user-defined meta:name="DC.title">Ingekomen aanvraag omgevingsvergunning, het uitbreiden van de woning aan achterzijde, Boschovenseweg 12, 5111 XH Baarle-Nassau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41</meta:user-defined>
    <meta:user-defined meta:name="OVERHEIDop.GmbID/DC.identifier">gmb-2026-143141</meta:user-defined>
    <meta:user-defined meta:name="OVERHEIDop.versieInformatie"/>
  </office:meta>
</office:document-meta>
</file>