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Haaksbergen 2026 (7 t/m 10 mei 2026) (A), rondom de kerk, Marktpl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maart 2026 een besluit genomen op de aanvraag met zaaknummer Z2026-00000202 voor een Evenementenvergunning voor Kermis Haaksbergen 2026 (7 t/m 10 mei 2026) (A) op de locatie rondom de kerk, Marktplei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1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2</meta:user-defined>
    <meta:user-defined meta:name="DCTERMS.abstract">Betreft:  Besluit op locatie rondom de kerk, Marktplein</meta:user-defined>
    <dc:language>nl</dc:language>
    <meta:user-defined meta:name="OVERHEIDop.locatietype/OVERHEIDop.gebiedsmarkering">Punt</meta:user-defined>
    <meta:user-defined meta:name="DC.title">Toestemming voor Kermis Haaksbergen 2026 (7 t/m 10 mei 2026) (A), rondom de kerk, Marktplein</meta:user-defined>
    <meta:user-defined meta:name="DCTERMS.W3CDTF/DCTERMS.available">2026-03-26</meta:user-defined>
    <meta:user-defined meta:name="DCTERMS.W3CDTF/OVERHEIDop.jaargang">2026</meta:user-defined>
    <meta:user-defined meta:name="OVERHEIDop.publicationIssue">143140</meta:user-defined>
    <meta:user-defined meta:name="OVERHEIDop.GmbID/DC.identifier">gmb-2026-143140</meta:user-defined>
    <meta:user-defined meta:name="OVERHEIDop.versieInformatie"/>
  </office:meta>
</office:document-meta>
</file>