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gemeente Rijssen e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wij een aanvraag ontvangen voor een evenementenvergunning op de locatie gemeente Rijssen en Holten. De aanvraag is geregistreerd onder zaaknummer Z2026-00001104. De aanvraag betreft het organiseren van de Hellendoorn Rally op 18 en 19 september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1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04</meta:user-defined>
    <meta:user-defined meta:name="DCTERMS.abstract">gemeente Rijssen en Holten, het organiseren van de Hellendoorn Rally op 18 en 19 sept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gemeente Rijssen en Hol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139</meta:user-defined>
    <meta:user-defined meta:name="OVERHEIDop.GmbID/DC.identifier">gmb-2026-143139</meta:user-defined>
    <meta:user-defined meta:name="OVERHEIDop.versieInformatie"/>
  </office:meta>
</office:document-meta>
</file>