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 Kwikstaart 4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3-2026 een besluit genomen op de aanvraag voor een omgevingsvergunning met zaaknummer <text:span text:style-name="nadrukvet">46854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Kwikstaart 4 6021ZN Budel</text:p>
              </text:list-item>
            </text:list>
            <text:p text:style-name="common-al">en heeft de omschrijving "Uitbouw voorgevel woning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5 maart 2026 en duurt 6 weken, tot 6 mei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1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549</meta:user-defined>
    <meta:user-defined meta:name="DCTERMS.abstract">Kleine uitbouw voorgevel woning - De Kwikstaart 4 Bu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De Kwikstaart 4 6021ZN Bud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37</meta:user-defined>
    <meta:user-defined meta:name="OVERHEIDop.GmbID/DC.identifier">gmb-2026-143137</meta:user-defined>
    <meta:user-defined meta:name="OVERHEIDop.versieInformatie"/>
  </office:meta>
</office:document-meta>
</file>