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garage en praktijkruimte aan Arends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9 Arendsweg 28 te Beverwijk¸ </text:span>
                </text:span>
                <text:span text:style-name="nadrukcur">realiseren nieuwe garage en praktijkruimte, ontvangen op 21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1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9 </meta:user-defined>
    <dc:language>nl</dc:language>
    <meta:user-defined meta:name="OVERHEIDop.locatietype/OVERHEIDop.gebiedsmarkering">Adres</meta:user-defined>
    <meta:user-defined meta:name="DC.title">Aanvraag vergunning voor het realiseren van een nieuwe garage en praktijkruimte aan Arendsweg 28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36</meta:user-defined>
    <meta:user-defined meta:name="OVERHEIDop.GmbID/DC.identifier">gmb-2026-143136</meta:user-defined>
    <meta:user-defined meta:name="OVERHEIDop.versieInformatie"/>
  </office:meta>
</office:document-meta>
</file>