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urger &amp; Shake Amstelveen B.V., Stadsplein 89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6 een besluit genomen op de aanvraag. De vergunning is aangevraagd voor Burger &amp; Shake Amstelveen B.V. op locatie Stadsplein 89, 1181 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198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6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983</meta:user-defined>
    <meta:user-defined meta:name="DCTERMS.abstract">Betreft:  besluit op locatie Stadsplein 89, 1181 ZM Amstelveen</meta:user-defined>
    <dc:language>nl</dc:language>
    <meta:user-defined meta:name="OVERHEIDop.locatietype/OVERHEIDop.gebiedsmarkering">Punt</meta:user-defined>
    <meta:user-defined meta:name="DC.title">Aanvraag vergunning toegekend voor Burger &amp; Shake Amstelveen B.V., Stadsplein 89, 1181 ZM Amstel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35</meta:user-defined>
    <meta:user-defined meta:name="OVERHEIDop.GmbID/DC.identifier">gmb-2026-143135</meta:user-defined>
    <meta:user-defined meta:name="OVERHEIDop.versieInformatie"/>
  </office:meta>
</office:document-meta>
</file>