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inderkaravaan van Circus Snor, Zalkerveerweg 20A (zaaknummer 22774-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kinderkaravaan van Circus Snor van<text:span text:style-name="nadrukvet"> 7 augustus tot en met 9 augustus 2026</text:span>, locatie <text:span text:style-name="nadrukvet">Zalkerveerweg 20A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kinderkaravaan van Circus Snor, Zalkerveerweg 20A (zaaknummer 22774-2026)</meta:user-defined>
    <meta:user-defined meta:name="DCTERMS.W3CDTF/DCTERMS.available">2026-03-26</meta:user-defined>
    <meta:user-defined meta:name="DCTERMS.W3CDTF/OVERHEIDop.jaargang">2026</meta:user-defined>
    <meta:user-defined meta:name="OVERHEIDop.publicationIssue">143128</meta:user-defined>
    <meta:user-defined meta:name="OVERHEIDop.GmbID/DC.identifier">gmb-2026-143128</meta:user-defined>
    <meta:user-defined meta:name="OVERHEIDop.versieInformatie"/>
  </office:meta>
</office:document-meta>
</file>