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verbouwen van de woning aan Mauritsstraat 18 4811EP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verbouwen van de woning aan Mauritsstraat 18 4811EP Breda is nog niet volledig</text:span>
          </text:p>
            <text:p text:style-name="common-al">De gemeente Breda heeft een aanvraag voor een omgevingsvergunning ontvangen. De omgevingsvergunning is aangevraagd voor de volgende activiteit(en):</text:p>
            <text:p text:style-name="common-al">- Omgevingsplanactiviteit bouwwerken</text:p>
            <text:p text:style-name="common-al">- Omgevingsplanactiviteit monument</text:p>
            <text:p text:style-name="common-al">- Technische bouwactiviteit</text:p>
            <text:p text:style-name="common-al">De gemeente Breda heeft op 24-03-2026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6-001404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3127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127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127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404</meta:user-defined>
    <meta:user-defined meta:name="DCTERMS.abstract">het verbouw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verbouwen van de woning aan Mauritsstraat 18 4811EP Breda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3127</meta:user-defined>
    <meta:user-defined meta:name="OVERHEIDop.GmbID/DC.identifier">gmb-2026-143127</meta:user-defined>
    <meta:user-defined meta:name="OVERHEIDop.versieInformatie"/>
  </office:meta>
</office:document-meta>
</file>