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45 te Zoeterwoude: het realiseren van een dak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588</text:p>
            <text:p text:style-name="common-al">
            <text:span text:style-name="nadrukvet">Ingekomen:</text:span> 22-03-2026</text:p>
            <text:p text:style-name="common-al">
            <text:span text:style-name="nadrukvet">Locatie:</text:span> Weipoortseweg 45 2381NE Zoeterwoude</text:p>
            <text:p text:style-name="common-al">
            <text:span text:style-name="nadrukvet">Projectomschrijving:</text:span> het realiseren van een dakuitbreiding aan de achte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588</meta:user-defined>
    <meta:user-defined meta:name="DCTERMS.abstract">Weipoortseweg 45 te Zoeterwoude: het realiseren van een dakuitbreid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45 te Zoeterwoude: het realiseren van een dakuitbreiding aan de achterzijde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24</meta:user-defined>
    <meta:user-defined meta:name="OVERHEIDop.GmbID/DC.identifier">gmb-2026-143124</meta:user-defined>
    <meta:user-defined meta:name="OVERHEIDop.versieInformatie"/>
  </office:meta>
</office:document-meta>
</file>