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van de woning aan Plantage 2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48 Plantage 243 te Beverwijk, </text:span>
                </text:span>
                <text:span text:style-name="nadrukcur">realiseren dakkapel voorzijde woning, ontvangen op 21 maart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3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12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2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 2026OV0048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Plantage 243 te Beverw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21</meta:user-defined>
    <meta:user-defined meta:name="OVERHEIDop.GmbID/DC.identifier">gmb-2026-143121</meta:user-defined>
    <meta:user-defined meta:name="OVERHEIDop.versieInformatie"/>
  </office:meta>
</office:document-meta>
</file>