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atmansweg (H 216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wij een aanvraag ontvangen voor het bouwen van 4 woningen op de locatie Maatmansweg (H 2164) in Holten. De aanvraag is geregistreerd onder zaaknummer Z2026-000011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8</meta:user-defined>
    <meta:user-defined meta:name="DCTERMS.abstract">Maatmansweg (H 2164) in Holten, het bouwen van 4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atmansweg (H 2164) i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20</meta:user-defined>
    <meta:user-defined meta:name="OVERHEIDop.GmbID/DC.identifier">gmb-2026-143120</meta:user-defined>
    <meta:user-defined meta:name="OVERHEIDop.versieInformatie"/>
  </office:meta>
</office:document-meta>
</file>