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weede Hogerwoerddwarsstraat 20 2023VL Haarlem, 0392-2025-0185988, het realiseren van een dakopbouw, verzonden 2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598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weede Hogerwoerddwarsstraat 20 2023VL Haarlem, 0392-2025-0185988, het realiseren van een dakopbouw, verzonden 24-03-2026</meta:user-defined>
    <meta:user-defined meta:name="DCTERMS.W3CDTF/DCTERMS.available">2026-03-26</meta:user-defined>
    <meta:user-defined meta:name="DCTERMS.W3CDTF/OVERHEIDop.jaargang">2026</meta:user-defined>
    <meta:user-defined meta:name="OVERHEIDop.publicationIssue">143114</meta:user-defined>
    <meta:user-defined meta:name="OVERHEIDop.GmbID/DC.identifier">gmb-2026-143114</meta:user-defined>
    <meta:user-defined meta:name="OVERHEIDop.versieInformatie"/>
  </office:meta>
</office:document-meta>
</file>