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bben wij een aanvraag ontvangen voor het bouwen van een recreatiewoning op de locatie Vianenweg 38 in Holten. De aanvraag is geregistreerd onder zaaknummer Z2026-000011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4</meta:user-defined>
    <meta:user-defined meta:name="DCTERMS.abstract">Vianenweg 38 in Holten, het bouwen van een recreatie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38 in Ho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13</meta:user-defined>
    <meta:user-defined meta:name="OVERHEIDop.GmbID/DC.identifier">gmb-2026-143113</meta:user-defined>
    <meta:user-defined meta:name="OVERHEIDop.versieInformatie"/>
  </office:meta>
</office:document-meta>
</file>