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waterleiding op locatie nabij Elbert Mooijlaan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maart 2026 een aanvraag omgevingsvergunning verleend voor het vervangen van de waterleiding op locatie nabij Elbert Mooijlaan te Kortenhoef met zaaknummer Z2025-00001459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5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311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9</meta:user-defined>
    <meta:user-defined meta:name="DCTERMS.abstract">Betreft: Beschikking op aanvraag op locatie nabij Elbert Mooijlaan te Kortenhoef. Startdatum:22 december 2025 datum besluit: 24 maart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de waterleiding op locatie nabij Elbert Mooijlaan te Kortenhoef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12</meta:user-defined>
    <meta:user-defined meta:name="OVERHEIDop.GmbID/DC.identifier">gmb-2026-143112</meta:user-defined>
    <meta:user-defined meta:name="OVERHEIDop.versieInformatie"/>
  </office:meta>
</office:document-meta>
</file>