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 Register Kinderopvang (LRK) kinderdagverblijf SKSG Preschool, gemeen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roningen maakt op grond</text:p>
            <text:p text:style-name="common-al">van artikel 8 van het Besluit landelijk register kinderopvang bekend dat kinderdagverblijf SKSG Preschool</text:p>
            <text:p text:style-name="common-al">met opvangadres Rijksstraatweg 24  te Haren Gn   en LRK-nummer </text:p>
            <text:p text:style-name="common-al">256390927 vanaf 24 maart 2026 uit het Landelijk Register Kinderopvang is</text:p>
            <text:p text:style-name="last-al">verwijd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11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0014ESUITE863942026</meta:user-defined>
    <dc:language>nl</dc:language>
    <meta:user-defined meta:name="OVERHEIDop.locatietype/OVERHEIDop.gebiedsmarkering">Punt</meta:user-defined>
    <meta:user-defined meta:name="DC.title">Uitschrijving Landelijk Register Kinderopvang (LRK) kinderdagverblijf SKSG Preschool, gemeente Groning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10</meta:user-defined>
    <meta:user-defined meta:name="OVERHEIDop.GmbID/DC.identifier">gmb-2026-143110</meta:user-defined>
    <meta:user-defined meta:name="OVERHEIDop.versieInformatie"/>
  </office:meta>
</office:document-meta>
</file>