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Veilingkade 9B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566</text:p>
            <text:p text:style-name="common-al">
            <text:span text:style-name="nadrukvet">Ontvangstdatum:</text:span> 26-02-2026 00:00</text:p>
            <text:p text:style-name="common-al">
            <text:span text:style-name="nadrukvet">Locatie:</text:span> Veilingkade 9B 4815HC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Veilingkade 9B 4815HC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1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566</meta:user-defined>
    <meta:user-defined meta:name="DCTERMS.abstract">Wijziging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inrichting Alcoholwetvergunning Veilingkade 9B 4815HC Breda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08</meta:user-defined>
    <meta:user-defined meta:name="OVERHEIDop.GmbID/DC.identifier">gmb-2026-143108</meta:user-defined>
    <meta:user-defined meta:name="OVERHEIDop.versieInformatie"/>
  </office:meta>
</office:document-meta>
</file>