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De Ruyter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6 hebben wij een aanvraag ontvangen voor het verduurzamen van de woning op de locatie De Ruyterstraat 6 in Rijssen. De aanvraag is geregistreerd onder zaaknummer Z2026-000011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310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39</meta:user-defined>
    <meta:user-defined meta:name="DCTERMS.abstract">De Ruyterstraat 6 in Rijssen, het verduurzamen van de wo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De Ruyterstraat 6 in Rijss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107</meta:user-defined>
    <meta:user-defined meta:name="OVERHEIDop.GmbID/DC.identifier">gmb-2026-143107</meta:user-defined>
    <meta:user-defined meta:name="OVERHEIDop.versieInformatie"/>
  </office:meta>
</office:document-meta>
</file>