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13, 5554J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een aanvraag omgevingsvergunning ontvangen.</text:p>
            <text:p text:style-name="common-al">Het betreft een aanvraag op locatie Wilhelminapark 13 5554JD Valkenswaard met omschrijving plaatsen dakopbouw (op aanbouw) woonhuis en zaaknummer <text:span text:style-name="nadrukvet">468977</text:span>.</text:p>
            <text:p text:style-name="common-al">De zaak is geregistreerd onder nummer 4689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1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977</meta:user-defined>
    <meta:user-defined meta:name="DCTERMS.abstract">plaatsen dakopbouw (op aanbouw) woonhuis, Wilhelminapark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helminapark 13, 5554JD Valkenswa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05</meta:user-defined>
    <meta:user-defined meta:name="OVERHEIDop.GmbID/DC.identifier">gmb-2026-143105</meta:user-defined>
    <meta:user-defined meta:name="OVERHEIDop.versieInformatie"/>
  </office:meta>
</office:document-meta>
</file>