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ntorensweg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ontvangen voor het vervangen van de voordeur op de locatie Holtentorensweg 37 in Rijssen. De aanvraag is geregistreerd onder zaaknummer Z2026-000011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8</meta:user-defined>
    <meta:user-defined meta:name="DCTERMS.abstract">Holtentorensweg 37 in Rijssen, het vervangen van de voorde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ntorensweg 37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04</meta:user-defined>
    <meta:user-defined meta:name="OVERHEIDop.GmbID/DC.identifier">gmb-2026-143104</meta:user-defined>
    <meta:user-defined meta:name="OVERHEIDop.versieInformatie"/>
  </office:meta>
</office:document-meta>
</file>