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, Z2025-00001216, W van der Knoopdreef 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zoek tot intrekking van de aanvraag omgevingsvergunning met zaaknummer Z2025-00001216 op grond van de Omgevingswet ontvangen. Op verzoek van de aanvrager is de aanvraag op 24 maart 2026 ingetrokken:</text:p>
            <text:p text:style-name="common-al">Het betreft de volgende activiteiten:</text:p>
            <text:list text:style-name="id1-3-2-1-1-3">
              <text:list-item text:style-override="id1-3-2-1-1-3-1">
                <text:number>•</text:number>
                <text:p text:style-name="al">Bouwactiviteit omgevingsplan.</text:p>
              </text:list-item>
            </text:list>
            <text:p text:style-name="common-al">Tegen het intrekken van aanvragen door de aanvrager kan geen bezwaar worden ingediend. Deze publicatie betreft slechts een wettelijk verplichte kennisgeving.</text:p>
            <text:p text:style-name="common-al">
            <text:span text:style-name="nadrukvet">Heeft u vragen over de intrekking van de aanvraag omgevingsvergunning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31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1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ing aanvraag omgevingsvergunning, Z2025-00001216, W van der Knoopdreef 1 in Volen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03</meta:user-defined>
    <meta:user-defined meta:name="OVERHEIDop.GmbID/DC.identifier">gmb-2026-143103</meta:user-defined>
    <meta:user-defined meta:name="OVERHEIDop.versieInformatie"/>
  </office:meta>
</office:document-meta>
</file>