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uropakade 9, Tolkamer Europakade 7, Tolkamer Veerstraat 1, Tolkamer Tolstraat 10, Tolkamer Zwarteweg 4, Tolkamer Europakade 3b, Tolkamer het organiseren van Bluesroute Tolkamer 2026 -2027-2028</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0668 voor een evenementenvergunning op locatie Europakade 9, Tolkamer Europakade 7, Tolkamer Veerstraat 1, Tolkamer Tolstraat 10, Tolkamer Zwarteweg 4, Tolkamer Europakade 3b, Tolkamer. De vergunning is verleend. Het besluit betreft de volgende onderdelen:</text:p>
            <text:list text:style-name="id1-3-2-1-1-2">
              <text:list-item text:style-override="id1-3-2-1-1-2-1">
                <text:number>•</text:number>
                <text:p text:style-name="al">aanvraag APV</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6 mei 2026.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310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0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0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6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Europakade 9, Tolkamer Europakade 7, Tolkamer Veerstraat 1, Tolkamer Tolstraat 10, Tolkamer Zwarteweg 4, Tolkamer Europakade 3b, Tolkamer het organiseren van Bluesroute Tolkamer 2026 -2027-2028</meta:user-defined>
    <meta:user-defined meta:name="DCTERMS.W3CDTF/DCTERMS.available">2026-03-26</meta:user-defined>
    <meta:user-defined meta:name="DCTERMS.W3CDTF/OVERHEIDop.jaargang">2026</meta:user-defined>
    <meta:user-defined meta:name="OVERHEIDop.publicationIssue">143102</meta:user-defined>
    <meta:user-defined meta:name="OVERHEIDop.GmbID/DC.identifier">gmb-2026-143102</meta:user-defined>
    <meta:user-defined meta:name="OVERHEIDop.versieInformatie"/>
  </office:meta>
</office:document-meta>
</file>