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- Kandidaatstelling voor de verkiezing van de leden van de gemeenteraad van Zwo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gemeenteraadsverkiezingen van Zwolle maakt het volgende bekend:</text:p>
            <text:list text:style-name="id1-3-2-2-1-3">
              <text:list-item text:style-override="id1-3-2-2-1-3-1">
                <text:number>1.</text:number>
                <text:p text:style-name="al">Op maandag 2 februari 2026 zal de kandidaatstelling voor de verkiezing van de leden van de Gemeenteraad van Zwolle plaatshebben.</text:p>
              </text:list-item>
              <text:list-item text:style-override="id1-3-2-2-1-3-2">
                <text:number>2.</text:number>
                <text:p text:style-name="al">Op die dag kunnen de lijsten van kandidaten (model H 1) van 9.00-17.00 uur worden ingeleverd bij het centraal stembureaubureau in het stadskantoor, Lübeckplein 2. </text:p>
              </text:list-item>
              <text:list-item text:style-override="id1-3-2-2-1-3-3">
                <text:number>3.</text:number>
                <text:p text:style-name="al">De benodigde formulieren voor:</text:p>
                <text:p text:style-name="al">- de lijsten van kandidaten (model H 1)</text:p>
                <text:p text:style-name="al">- de verklaringen van instemming van de kandidaten met hun kandidaatstelling (model H 9)</text:p>
                <text:p text:style-name="al">- de machtigingen tot het plaatsen van de aanduiding van de politieke groepering boven een kandidatenlijst (model H 3-1</text:p>
                <text:p text:style-name="al">- machtiging tot het plaatsen van een aanduiding, gevormd door samenvoeging van de aanduidingen van politieke groeperingen of afkortingen daarvan, boven een kandidatenlijst (model H 3-2)</text:p>
                <text:p text:style-name="al">- de verklaringen van ondersteuning van een kandidatenlijst (model H 4)</text:p>
                <text:p text:style-name="al"/>
                <text:p text:style-name="al">zijn tot en met de dag van de kandidaatstelling kosteloos voor de kiezers verkrijgbaar bij bureau verkiezingen, Lübeckplein 2.</text:p>
                <text:p text:style-name="al"/>
                <text:p text:style-name="al">Ook kunt u gebruik maken van de ondersteunende software (OSV) die door de Kiesraad beschikbaar is gesteld. Hierin zijn alle formulieren opgenomen. De software kunt u downloaden van de website van de Kiesraad: <text:a xlink:href="https://www.kiesraad.nl/verkiezingen/gemeenteraden/ondersteunende-software-verkiezingen/gebruik-osv2020-pp-politieke-partijen" xlink:type="simple">Externe link:www.kiesraad.nl/verkiezingen/gemeenteraden/ondersteunende-software-verkiezingen/gebruik-osv2020-pp-politieke-partijen</text:a></text:p>
              </text:list-item>
              <text:list-item text:style-override="id1-3-2-2-1-3-4">
                <text:number>4.</text:number>
                <text:p text:style-name="al">Partijen die op dit moment geen zetels in de gemeenteraad van Zwolle hebben, moeten uiterlijk 19 januari een waarborgsom betalen voor de kandidaatstelling. Die waarborgsom bedraag t tweehonderdvijfentwintig euro (€ 225,-). Dit bedrag maakt u over naar rekeningnummer: NL02 BNGH 0285 0364 67 ten name van ‘Gemeente Zwolle Heffingen’, onder vermelding van ‘waarborgsom kandidaatstelling en naam van de groepering’.</text:p>
              </text:list-item>
            </text:list>
            <text:p text:style-name="al"/>
            <text:p text:style-name="al">Nadere inlichtingen omtrent de wettelijke voorschriften betreffende de inlevering van kandidatenlijsten worden verstrekt door bureau verkiezingen, Lübeckplein 2, verkiezingen@zwolle.nl </text:p>
            <text:p text:style-name="al"/>
            <text:p text:style-name="al">Zie ook: www.zwolle.nl/verkiezingen &gt; voor politieke partijen<text:a xlink:href="http://www.amsterdam.nl/verkiezingen" xlink:type="simple"/>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voorzitter </text:p>
            <text:p><text:span text:style-name="ondertekening_naam"><text:span text:style-name="voornaam">P.H. Snijder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TERMS.abstract">Bekendmaking procedure kandidaatstelling gemeenteraadsverkiezing</meta:user-defined>
    <dc:language>nl</dc:language>
    <meta:user-defined meta:name="OVERHEIDop.locatietype/OVERHEIDop.gebiedsmarkering">Woonplaats</meta:user-defined>
    <meta:user-defined meta:name="DC.title">Openbare bekendmaking - Kandidaatstelling voor de verkiezing van de leden van de gemeenteraad van Zwol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10</meta:user-defined>
    <meta:user-defined meta:name="OVERHEIDop.GmbID/DC.identifier">gmb-2026-14310</meta:user-defined>
    <meta:user-defined meta:name="OVERHEIDop.versieInformatie"/>
  </office:meta>
</office:document-meta>
</file>