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huidige terrasoverkapping door een nieuw Pergotenda vouwdak aan Baanstraat 5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6OV0047 Baanstraat 53 te Beverwijk, </text:span>
                </text:span>Vervangen van de huidige terrasoverkapping door een nieuw Pergotenda vouwdak, ontvangen op 20 maart 2026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6-03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4309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09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09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6OV0047 </meta:user-defined>
    <dc:language>nl</dc:language>
    <meta:user-defined meta:name="OVERHEIDop.locatietype/OVERHEIDop.gebiedsmarkering">Adres</meta:user-defined>
    <meta:user-defined meta:name="DC.title">Aanvraag vergunning voor het vervangen van de huidige terrasoverkapping door een nieuw Pergotenda vouwdak aan Baanstraat 53 te Beverwijk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099</meta:user-defined>
    <meta:user-defined meta:name="OVERHEIDop.GmbID/DC.identifier">gmb-2026-143099</meta:user-defined>
    <meta:user-defined meta:name="OVERHEIDop.versieInformatie"/>
  </office:meta>
</office:document-meta>
</file>