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Beatrixplein 1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6 hebben wij een aanvraag ontvangen voor het realiseren van een PostNL pakketautomaat  op de locatie Beatrixplein 10 in Rijssen. De aanvraag is geregistreerd onder zaaknummer Z2026-0000116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309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9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9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64</meta:user-defined>
    <meta:user-defined meta:name="DCTERMS.abstract">Beatrixplein 10 in Rijssen, het realiseren van een PostNL pakketautomaat </meta:user-defined>
    <dc:language>nl</dc:language>
    <meta:user-defined meta:name="OVERHEIDop.locatietype/OVERHEIDop.gebiedsmarkering">Vlak</meta:user-defined>
    <meta:user-defined meta:name="DC.title">Kennisgeving ontvangst aanvraag omgevingsvergunning (omgevingsplan) Beatrixplein 10 in Rijss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3098</meta:user-defined>
    <meta:user-defined meta:name="OVERHEIDop.GmbID/DC.identifier">gmb-2026-143098</meta:user-defined>
    <meta:user-defined meta:name="OVERHEIDop.versieInformatie"/>
  </office:meta>
</office:document-meta>
</file>