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eimarkt / Meispektakel (9 en 10 mei 2026) (A), Blankenburgerstraat, Dr. Ariënsstraat, Jhr. von Heijdenstraat, Hibbertsstraat, Kloksteeg, Markt, Molenstraat, Spoorstraat </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maart 2026 een besluit genomen op de aanvraag met zaaknummer Z2026-00000330 voor een Evenementenvergunning voor Meimarkt / Meispektakel (9 en 10 mei 2026) (A) op de locatie Blankenburgerstraat, Dr. Ariënsstraat, Jhr. von Heijdenstraat, Hibbertsstraat, Kloksteeg, Markt, Molenstraat, Spoorstraat .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309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9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9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30</meta:user-defined>
    <meta:user-defined meta:name="DCTERMS.abstract">Betreft:  Besluit op locatie Blankenburgerstraat, Dr. Ariënsstraat, Jhr. von Heijdenstraat, Hibbertsstraat, Kloksteeg, Markt, Molenstraat, Spoorstraa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Meimarkt / Meispektakel (9 en 10 mei 2026) (A), Blankenburgerstraat, Dr. Ariënsstraat, Jhr. von Heijdenstraat, Hibbertsstraat, Kloksteeg, Markt, Molenstraat, Spoorstraat</meta:user-defined>
    <meta:user-defined meta:name="DCTERMS.W3CDTF/DCTERMS.available">2026-03-26</meta:user-defined>
    <meta:user-defined meta:name="DCTERMS.W3CDTF/OVERHEIDop.jaargang">2026</meta:user-defined>
    <meta:user-defined meta:name="OVERHEIDop.publicationIssue">143097</meta:user-defined>
    <meta:user-defined meta:name="OVERHEIDop.GmbID/DC.identifier">gmb-2026-143097</meta:user-defined>
    <meta:user-defined meta:name="OVERHEIDop.versieInformatie"/>
  </office:meta>
</office:document-meta>
</file>