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waterleiding op locatie nabij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vervangen van de waterleiding op locatie nabij Stichts End te Ankeveen met zaaknummer Z2025-00001462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0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Beschikking op aanvraag op locatie nabij Stichts End te Ankeveen. Startdatum:22 december 2025 datum besluit: 24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waterleiding op locatie nabij Stichts End te Anke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96</meta:user-defined>
    <meta:user-defined meta:name="OVERHEIDop.GmbID/DC.identifier">gmb-2026-143096</meta:user-defined>
    <meta:user-defined meta:name="OVERHEIDop.versieInformatie"/>
  </office:meta>
</office:document-meta>
</file>