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Nijverheids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een aanbouw aan de autowasstraat  op de locatie Nijverheidsstraat 21 in Rijssen. De aanvraag is geregistreerd onder zaaknummer Z2026-000011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65</meta:user-defined>
    <meta:user-defined meta:name="DCTERMS.abstract">Nijverheidsstraat 21 in Rijssen, een aanbouw aan de autowasstraat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Nijverheidsstraat 21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095</meta:user-defined>
    <meta:user-defined meta:name="OVERHEIDop.GmbID/DC.identifier">gmb-2026-143095</meta:user-defined>
    <meta:user-defined meta:name="OVERHEIDop.versieInformatie"/>
  </office:meta>
</office:document-meta>
</file>