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Colijnhof 12, 8091XV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Colijnhof 12 in Wezep, voor het bouwen van twee carports, verzonden op 24 maart 2026 (zaaknummer R2026-00262).</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309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9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6-00262</meta:user-defined>
    <meta:user-defined meta:name="DCTERMS.abstract">Betreft: Beschikking op aanvraag op locatie Colijnhof 12, 8091XV Wezep</meta:user-defined>
    <dc:language>nl</dc:language>
    <meta:user-defined meta:name="DC.title">Kennisgeving verleende omgevingsvergunning Colijnhof 12, 8091XV Wezep</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0829</meta:user-defined>
    <meta:user-defined meta:name="OVERHEIDop.publicationIssue">143093</meta:user-defined>
    <meta:user-defined meta:name="OVERHEIDop.GmbID/DC.identifier">gmb-2026-143093</meta:user-defined>
    <meta:user-defined meta:name="OVERHEIDop.versieInformatie"/>
  </office:meta>
</office:document-meta>
</file>