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andschelweg 1, 5752 RB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3-2026 een besluit genomen op de aanvraag omgevingsvergunning voor het plaatsen van een sauna op de locatie Zandschelweg 1 in Deurne. De zaak is geregistreerd onder nummer HZ-2026-0136. De vergunning is afgewezen, omdat uit onze beoordeling blijkt dat er geen vergunning nodig is voor de aangevraagde activiteit Omgevingsplanactiviteit (overig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 25 maart 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4309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09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09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136</meta:user-defined>
    <meta:user-defined meta:name="DCTERMS.abstract">het plaatsen van een saun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Zandschelweg 1, 5752 RB in Deurne</meta:user-defined>
    <meta:user-defined meta:name="OVERHEIDop.datumEindeReactietermijn">2026-05-06</meta:user-defined>
    <meta:user-defined meta:name="OVERHEIDop.terinzageleggingBG">https://mijnpublicaties.nl/Publicatie/fe049ef2-6e57-45ae-8ceb-08de7e894c03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090</meta:user-defined>
    <meta:user-defined meta:name="OVERHEIDop.GmbID/DC.identifier">gmb-2026-143090</meta:user-defined>
    <meta:user-defined meta:name="OVERHEIDop.versieInformatie"/>
  </office:meta>
</office:document-meta>
</file>