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e Hooge Bongert 17, 6903DA Zevenaar het oprichten van een gehandicaptenparkeerplaats met kenteken 81-HG-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6-00000823 voor het oprichten van eenn gehandicaptenparkeerplaats met kenteken 81-HG-XT nabij De Hooge Bongert 17, 6903DA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30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nabij De Hooge Bongert 17, 6903DA Zevenaar het oprichten van een gehandicaptenparkeerplaats met kenteken 81-HG-X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85</meta:user-defined>
    <meta:user-defined meta:name="OVERHEIDop.GmbID/DC.identifier">gmb-2026-143085</meta:user-defined>
    <meta:user-defined meta:name="OVERHEIDop.versieInformatie"/>
  </office:meta>
</office:document-meta>
</file>