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102D 1074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de twee woningen op de derde verdieping naar één woning</text:p>
            <text:p text:style-name="common-al">Zaakadres: Tweede Jan Steenstraat 102D 1074CT Amsterdam</text:p>
            <text:p text:style-name="common-al">Datum ontvangst: 25-02-2026 11:43</text:p>
            <text:p text:style-name="common-al">Zaaknummer: Z2026-008716</text:p>
            <text:p text:style-name="common-al">DSO-nummer: 20260225007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0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16</meta:user-defined>
    <meta:user-defined meta:name="DCTERMS.abstract">het bouwkundig samenvoegen van de twee woningen op de derde verdieping naar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102D 1074CT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84</meta:user-defined>
    <meta:user-defined meta:name="OVERHEIDop.GmbID/DC.identifier">gmb-2026-143084</meta:user-defined>
    <meta:user-defined meta:name="OVERHEIDop.versieInformatie"/>
  </office:meta>
</office:document-meta>
</file>