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overdekte uitloop - Hoendiep 6, 9821 TJ Oldekerk, Verzoeklocatie 2026032401254, Oldekerk (ODK01) D 2271</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realiseren van een overdekte uitloop op locatie Hoendiep 6, 9821 TJ Oldekerk, Verzoeklocatie 2026032401254, Oldekerk (ODK01) D 2271. De aanvraag is geregistreerd onder zaaknummer 2026190562.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0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6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overdekte uitloop - Hoendiep 6, 9821 TJ Oldekerk, Verzoeklocatie 2026032401254, Oldekerk (ODK01) D 2271</meta:user-defined>
    <meta:user-defined meta:name="DCTERMS.W3CDTF/DCTERMS.available">2026-03-26</meta:user-defined>
    <meta:user-defined meta:name="DCTERMS.W3CDTF/OVERHEIDop.jaargang">2026</meta:user-defined>
    <meta:user-defined meta:name="OVERHEIDop.publicationIssue">143075</meta:user-defined>
    <meta:user-defined meta:name="OVERHEIDop.GmbID/DC.identifier">gmb-2026-143075</meta:user-defined>
    <meta:user-defined meta:name="OVERHEIDop.versieInformatie"/>
  </office:meta>
</office:document-meta>
</file>