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Wilhelminastraat 12, 6271 AV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7 maart 2026 met zaaknummer Z2026-00000136 voor het realiseren van een erfafscheiding in de voortuin op de locatie Wilhelminastraat 12, 6271 AV Gulpen. De aanvraag is <text:span text:style-name="nadrukvet">ingetrokken </text:span>op 23 maart 202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307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6</meta:user-defined>
    <meta:user-defined meta:name="DCTERMS.abstract">Betreft: ingetrokken aanvraag omgevingsvergunning op de locatie Wilhelminastraat 12, 6271 AV Gulpen</meta:user-defined>
    <dc:language>nl</dc:language>
    <meta:user-defined meta:name="OVERHEIDop.locatietype/OVERHEIDop.gebiedsmarkering">Vlak</meta:user-defined>
    <meta:user-defined meta:name="DC.title">Kennisgeving ingetrokken aanvraag omgevingsvergunning, Wilhelminastraat 12, 6271 AV Gulp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74</meta:user-defined>
    <meta:user-defined meta:name="OVERHEIDop.GmbID/DC.identifier">gmb-2026-143074</meta:user-defined>
    <meta:user-defined meta:name="OVERHEIDop.versieInformatie"/>
  </office:meta>
</office:document-meta>
</file>