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oprichten van een woning en bijgebouw en wijzigen woonbestemming op locatie, Boekhorstlaan 2, 7241S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deze Omgevingsvergunning bekend gemaakt aan de aanvrager van de vergunning:</text:p>
            <text:p text:style-name="common-al">Boekhorstlaan 2, 7241SJ Lochem, het oprichten van een woning en bijgebouw en wijzigen woonbestemming op locatie, Z2025-00946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07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46</meta:user-defined>
    <meta:user-defined meta:name="DCTERMS.abstract">Z2025-00946 Boekhorstlaan 2, 7241SJ Lochem</meta:user-defined>
    <dc:language>nl</dc:language>
    <meta:user-defined meta:name="DC.title">Bekendgemaakte Omgevingsvergunning met Buitenplanse Omgevingsplan Activiteit (BOPA) voor het oprichten van een woning en bijgebouw en wijzigen woonbestemming op locatie, Boekhorstlaan 2, 7241SJ Lochem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0819</meta:user-defined>
    <meta:user-defined meta:name="OVERHEIDop.publicationIssue">143072</meta:user-defined>
    <meta:user-defined meta:name="OVERHEIDop.GmbID/DC.identifier">gmb-2026-143072</meta:user-defined>
    <meta:user-defined meta:name="OVERHEIDop.versieInformatie"/>
  </office:meta>
</office:document-meta>
</file>