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 St.-Anne </text:span>
          </text:p>
            <text:p text:style-name="common-al">
            
          </text:p>
            <text:p text:style-name="common-al">Burgemeester van de gemeente Waadhoeke heeft een besluit genomen op de aanvraag met zaaknummer 2026-040527 voor een evenementenvergunning op de locatie Statenweg 2, 9076 DS St.-Annaparochie. Het besluit betreft het houden van het evenement Kermis St.-Anne in de periode van 15 t/m 19 mei 2026. Het besluit is genomen op 24 maart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0527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69</meta:user-defined>
    <meta:user-defined meta:name="OVERHEIDop.GmbID/DC.identifier">gmb-2026-143069</meta:user-defined>
    <meta:user-defined meta:name="OVERHEIDop.versieInformatie"/>
  </office:meta>
</office:document-meta>
</file>