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oogspanningsstation Sterrenburg op de locatie Oudendijk 13–15 te Dordrecht zaaknummer 9003609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oogspanningsstation Sterrenburg op de locatie Oudendijk 13–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oogspanningsstation Sterrenburg op de locatie Oudendijk 13–15 te Dordrecht zaaknummer 9003609754</meta:user-defined>
    <meta:user-defined meta:name="DCTERMS.W3CDTF/DCTERMS.available">2026-03-26</meta:user-defined>
    <meta:user-defined meta:name="DCTERMS.W3CDTF/OVERHEIDop.jaargang">2026</meta:user-defined>
    <meta:user-defined meta:name="OVERHEIDop.publicationIssue">143068</meta:user-defined>
    <meta:user-defined meta:name="OVERHEIDop.GmbID/DC.identifier">gmb-2026-143068</meta:user-defined>
    <meta:user-defined meta:name="OVERHEIDop.versieInformatie"/>
  </office:meta>
</office:document-meta>
</file>