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van de school d.m.v. 2 lokalen en divers ruimten t.b.v. kinderopvang aan Huismus 1, 3752 M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school d.m.v. 2 lokalen en divers ruimten t.b.v. kinderopvang aan Huismus 1, 3752 MA Bunschoten-Spakenburg</text:span>
          </text:p>
            <text:p text:style-name="common-al">De gemeente Bunschoten heeft een omgevingsvergunning verleend op 24-03-2026. De gemeente geeft hiermee toestemming voor uitbreiden van de school d.m.v. 2 lokalen en divers ruimten t.b.v. kinderopvang aan Huismus 1, 3752 M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30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229247</meta:user-defined>
    <dc:language>nl</dc:language>
    <meta:user-defined meta:name="OVERHEIDop.locatietype/OVERHEIDop.gebiedsmarkering">Punt</meta:user-defined>
    <meta:user-defined meta:name="DC.title">Toestemming voor uitbreiden van de school d.m.v. 2 lokalen en divers ruimten t.b.v. kinderopvang aan Huismus 1, 3752 MA Bunschoten-Spakenburg</meta:user-defined>
    <meta:user-defined meta:name="DCTERMS.W3CDTF/DCTERMS.available">2026-03-26</meta:user-defined>
    <meta:user-defined meta:name="DCTERMS.W3CDTF/OVERHEIDop.jaargang">2026</meta:user-defined>
    <meta:user-defined meta:name="OVERHEIDop.publicationIssue">143067</meta:user-defined>
    <meta:user-defined meta:name="OVERHEIDop.GmbID/DC.identifier">gmb-2026-143067</meta:user-defined>
    <meta:user-defined meta:name="OVERHEIDop.versieInformatie"/>
  </office:meta>
</office:document-meta>
</file>