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2 woonarken en het vervangen van de beschoeiing, Groningen, Suikerzijdepad, GRN, R, 3687, nabij Toxopeus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2 woonarken en het vervangen van de beschoeiing  aan  Groningen, Suikerzijdepad, GRN, R, 3687, nabij Toxopeusstraat 11 </text:span>
          </text:p>
            <text:p text:style-name="common-al">
            
          </text:p>
            <text:p text:style-name="common-al">De gemeente Groningen heeft een omgevingsvergunning verleend. De gemeente geeft hiermee toestemming voor het verplaatsen van 2 woonarken en het vervangen van de beschoeiing  aan  Groningen, Suikerzijdepad, GRN, R, 3687, nabij Toxopeusstraat 11, dossiernummer GRN-00029987  (verzonden 24-03-2026).</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4-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987</meta:user-defined>
    <dc:language>nl</dc:language>
    <meta:user-defined meta:name="DC.title">Kennisgeving definitief besluit omgevingsvergunning reguliere procedure (verleend), het verplaatsen van 2 woonarken en het vervangen van de beschoeiing, Groningen, Suikerzijdepad, GRN, R, 3687, nabij Toxopeusstraat 11</meta:user-defined>
    <meta:user-defined meta:name="OVERHEIDop.datumEindeReactietermijn">2026-05-06</meta:user-defined>
    <meta:user-defined meta:name="OVERHEIDop.terinzageleggingBG">https://groningen.lokalebekendmakingen.nl/case/1:9822:229965</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818</meta:user-defined>
    <meta:user-defined meta:name="OVERHEIDop.publicationIssue">143065</meta:user-defined>
    <meta:user-defined meta:name="OVERHEIDop.GmbID/DC.identifier">gmb-2026-143065</meta:user-defined>
    <meta:user-defined meta:name="OVERHEIDop.versieInformatie"/>
  </office:meta>
</office:document-meta>
</file>