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stjeskade 117-3 1058DL Amsterdam, Postjeskade 117-4 1058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 uitbouw en dakterras ter hoogte van de vierde verdieping, het realiseren van een dakopbouw en dakterras</text:p>
            <text:p text:style-name="common-al">Besluit: verleend</text:p>
            <text:p text:style-name="common-al">Besluit verzonden op: 24-03-2026</text:p>
            <text:p text:style-name="common-al">Zaakadres: Postjeskade 117-3 1058DL Amsterdam, Postjeskade 117-4 1058DL Amsterdam</text:p>
            <text:p text:style-name="common-al">Zaaknummer: Z2025-045590</text:p>
            <text:p text:style-name="common-al">DSO-nummer: 20251023001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559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06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590</meta:user-defined>
    <meta:user-defined meta:name="DCTERMS.abstract">realiseren van een dakuitbouw en dakterras ter hoogte van de vierde verdieping, het realiseren van een dakopbouw en dakterras ter hoogte van de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stjeskade 117-3 1058DL Amsterdam, Postjeskade 117-4 1058DL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064</meta:user-defined>
    <meta:user-defined meta:name="OVERHEIDop.GmbID/DC.identifier">gmb-2026-143064</meta:user-defined>
    <meta:user-defined meta:name="OVERHEIDop.versieInformatie"/>
  </office:meta>
</office:document-meta>
</file>