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iksloterdijk 158 1025 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ing van het funderingsherstel</text:p>
            <text:p text:style-name="common-al">Besluit: verleend</text:p>
            <text:p text:style-name="common-al">Besluit verzonden op: 23-03-2026</text:p>
            <text:p text:style-name="common-al">Zaakadres: Buiksloterdijk 158 1025 WB Amsterdam</text:p>
            <text:p text:style-name="common-al">Zaaknummer: Z2026-003119</text:p>
            <text:p text:style-name="common-al">DSO-nummer: 2026012300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1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0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19</meta:user-defined>
    <meta:user-defined meta:name="DCTERMS.abstract">uitvoering van het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iksloterdijk 158 1025 WB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62</meta:user-defined>
    <meta:user-defined meta:name="OVERHEIDop.GmbID/DC.identifier">gmb-2026-143062</meta:user-defined>
    <meta:user-defined meta:name="OVERHEIDop.versieInformatie"/>
  </office:meta>
</office:document-meta>
</file>