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aamsingel 40 2012DV Haarlem, 0392-2025-0174120, het kappen van een boom (kastanje) in de achtertuin, ontvangen op 19-1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306</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06</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06</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74120</meta:user-defined>
    <meta:user-defined meta:name="DCTERMS.abstract">het kappen van een boom (kastanje) in de achtertui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aamsingel 40 2012DV Haarlem, 0392-2025-0174120, het kappen van een boom (kastanje) in de achtertuin, ontvangen op 19-11-2025</meta:user-defined>
    <meta:user-defined meta:name="DCTERMS.W3CDTF/DCTERMS.available">2026-01-14</meta:user-defined>
    <meta:user-defined meta:name="DCTERMS.W3CDTF/OVERHEIDop.jaargang">2026</meta:user-defined>
    <meta:user-defined meta:name="OVERHEIDop.publicationIssue">14306</meta:user-defined>
    <meta:user-defined meta:name="OVERHEIDop.GmbID/DC.identifier">gmb-2026-14306</meta:user-defined>
    <meta:user-defined meta:name="OVERHEIDop.versieInformatie"/>
  </office:meta>
</office:document-meta>
</file>