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besluit: Verkeersbesluit tot het tijdelijke afsluiten van de Dingspil te Roden</text:p>
      <text:section text:name="regeling_id1-3-2" text:style-name="regeling">
        <text:section text:name="aanhef_id1-3-2-1" text:style-name="aanhef">
          <text:section text:name="context_id1-3-2-1-1" text:style-name="context">
            <text:p text:style-name="context.al">Op 3 maart 2026 is een verkeersbesluit gepubliceerd met kenmerk nummer 90557 waarmee een tijdelijke afsluiting is geregeld van de Dingspil te Roden. In het destijds genomen verkeersbesluit is een fout gemaakt aangezien in het besluit is opgenomen dat de weg in ‘Nieuw-Roden’ ligt. Via dit rectificatiebesluit wil de gemeente Noordenveld deze maatregel alsnog correct publiceren.</text:p>
            <text:p text:style-name="context.al"/>
            <text:p text:style-name="context.al">
            <text:span text:style-name="nadrukvet">Verkeersbesluit tot het tijdelijke afsluiten van de Dingspil te Roden </text:span>
          </text:p>
            <text:p text:style-name="context.al"/>
            <text:p text:style-name="context.al">719666 </text:p>
            <text:p text:style-name="context.al"/>
            <text:p text:style-name="context.al">
            <text:span text:style-name="nadrukcur">Gemeente Noordenveld</text:span>
          </text:p>
            <text:p text:style-name="context.al"/>
            <text:p text:style-name="context.al">
            <text:span text:style-name="nadrukcur">Bevoegdheid: </text:span>
          </text:p>
            <text:p text:style-name="context.al">Op grond van artikel 18 eerste lid, onder d van de Wegenverkeerswet 1994 is het college van burgemeester en wethouders bevoegd tot het nemen van verkeersbesluiten op alle wegen in beheer bij de gemeente Noordenveld. </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text.al"/>
            <text:p text:style-name="context.al">Op grond van 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 </text:p>
            <text:p text:style-name="context.al"/>
            <text:p text:style-name="context.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Dat de Dingspil gelegen is binnen de bebouwde kom van Roden;</text:p>
            <text:p text:style-name="considerans.al">- Dat de gemeentelijke wegencategorisering is opgenomen in het Gemeentelijk Verkeers- en Vervoersplan (hierna GVVP);</text:p>
            <text:p text:style-name="considerans.al">- Dat deze categorisering aansluit op de categorisering, zoals bedoeld in het landelijk beleid Duurzaam Veilig;</text:p>
            <text:p text:style-name="considerans.al">- Dat de Dingspil, waar dit verkeersbesluit van toepassing is in het GVVP, gecategoriseerd is als erftoegangsweg (30 km/uur);</text:p>
            <text:p text:style-name="considerans.al">- Dat tussen de Terheijlsterweg en de Gravenmaat 35 woningen worden gerealiseerd;</text:p>
            <text:p text:style-name="considerans.al">- Dat er een weg wordt gerealiseerd in de periode tussen maart 2026 en oktober 2026 die aansluit op de Dingspil;</text:p>
            <text:p text:style-name="considerans.al">- Dat voornamelijk in de periode tussen maart 2026 en oktober 2026 hiervoor bouwverkeer plaats vind;</text:p>
            <text:p text:style-name="considerans.al">- Dat dit bouwverkeer overlast veroorzaakt voor de omgeving;</text:p>
            <text:p text:style-name="considerans.al">- Dat dit bouwverkeer hier begeleidt dient te worden om de overlast te verminderen;</text:p>
            <text:p text:style-name="considerans.al">- Dat ander verkeer in combinatie met bouwverkeer ter plaatse niet gewenst is vanwege de verkeersveiligheid;</text:p>
            <text:p text:style-name="considerans.al">- Dat hiervoor de Dingspil afgesloten dient te worden gedurende de periode tussen maart 2026 en oktober 2026;</text:p>
            <text:p text:style-name="considerans.al"/>
            <text:p text:style-name="considerans.al">Met het verkeersbesluit wordt het volgende nagestreefd:</text:p>
            <text:p text:style-name="considerans.al">- het verzekeren van de veiligheid op de weg;</text:p>
            <text:p text:style-name="considerans.al">- het beschermen van weggebruikers en passagiers;</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text:p>
            <text:p text:style-name="considerans.al"/>
            <text:p text:style-name="considerans.al">Het is daarom gewenst om de genoemde weg af te sluiten gedurende de genoemde periode.</text:p>
            <text:p text:style-name="considerans.al">Op grond van artikel 23 van het Besluit administratieve bepalingen inzake het wegverkeer is het openbaar lichaam dat het beheer heeft over de weg / de eigenaar van de weg gehoord.</text:p>
            <text:p text:style-name="considerans.al">Dat overeenkomstig artikel 24 van het Besluit administratieve bepalingen inzake het wegverkeer namens de korpschef van de Nationale Politie overleg is gepleegd met de verkeersadviseur van het district Drenth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text:p>
            <text:p text:style-name="common-al">Het tijdelijk afsluiten van de Dingspil te Roden, middels het plaatsen van bebording C01 en C16, in de periode tussen maart 2026 en oktober 2026;</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26 maart 2026</text:span>
          </text:p>
          </text:section>
          <text:section text:name="ondertekening_id1-3-2-3-2">
            <text:p><text:span text:style-name="functie">Burgemeester en Wethouders van de gemeente Noordenveld,</text:span></text:p>
            <text:p><text:span text:style-name="deze">Namens deze,</text:span></text:p>
            <text:p><text:span text:style-name="ondertekening_naam">
            <text:span text:style-name="voornaam">Rubert</text:span>
            <text:span text:style-name="achternaam">Enter</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bezwaarschrift_al">Het bezwaarschrift dient te zijn ondertekend en het volgende te bevatten:</text:p>
          <text:p text:style-name="bezwaarschrift_al"/>
          <text:list text:style-name="id1-3-2-4-6">
            <text:list-item text:style-override="id1-3-2-4-6-1">
              <text:number>1.</text:number>
              <text:p text:style-name="al">naam en adres van de indiener;</text:p>
            </text:list-item>
          </text:list>
          <text:list text:style-name="id1-3-2-4-7">
            <text:list-item text:style-override="id1-3-2-4-7-1">
              <text:number>1.</text:number>
              <text:p text:style-name="al">de dagtekening;</text:p>
            </text:list-item>
          </text:list>
          <text:list text:style-name="id1-3-2-4-8">
            <text:list-item text:style-override="id1-3-2-4-8-1">
              <text:number>1.</text:number>
              <text:p text:style-name="al">een omschrijving van het besluit waartegen het bezwaar is gericht;</text:p>
            </text:list-item>
          </text:list>
          <text:list text:style-name="id1-3-2-4-9">
            <text:list-item text:style-override="id1-3-2-4-9-1">
              <text:number>1.</text:number>
              <text:p text:style-name="al">de gronden van het bezwaar.</text:p>
            </text:list-item>
          </text:list>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305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5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5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Noordenveld - Rectificatiebesluit: Verkeersbesluit tot het tijdelijke afsluiten van de Dingspil te Rod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C1</meta:user-defined>
    <meta:user-defined meta:name="OVERHEIDop.verkeersbordcode">C16</meta:user-defined>
    <dc:language>nl</dc:language>
    <meta:user-defined meta:name="OVERHEIDop.locatietype/OVERHEIDop.gebiedsmarkering">Punt</meta:user-defined>
    <meta:user-defined meta:name="DC.title">Rectificatiebesluit: Verkeersbesluit tot het tijdelijke afsluiten van de Dingspil te Roden</meta:user-defined>
    <meta:user-defined meta:name="DCTERMS.W3CDTF/DCTERMS.available">2026-03-26</meta:user-defined>
    <meta:user-defined meta:name="DCTERMS.W3CDTF/OVERHEIDop.jaargang">2026</meta:user-defined>
    <meta:user-defined meta:name="OVERHEIDop.publicationIssue">143057</meta:user-defined>
    <meta:user-defined meta:name="OVERHEIDop.GmbID/DC.identifier">gmb-2026-143057</meta:user-defined>
    <meta:user-defined meta:name="OVERHEIDop.versieInformatie"/>
  </office:meta>
</office:document-meta>
</file>