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Provincialeweg 4a in Godlin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Provincialeweg 4a in Godlinze op grond van het Besluit activiteiten Leefomgeving (Bal), te hebben ontvangen voor het realiseren van een gesloten bodemenergiesysteem t.b.v. het duurzaam verwarmen van 1 woning.</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30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24</meta:user-defined>
    <meta:user-defined meta:name="DCTERMS.abstract">6 maart 2026 melding voor het realiseren van een gesloten bodemenergiesysteem, Provincialeweg 4a in Godlinze</meta:user-defined>
    <dc:language>nl</dc:language>
    <meta:user-defined meta:name="OVERHEIDop.locatietype/OVERHEIDop.gebiedsmarkering">Vlak</meta:user-defined>
    <meta:user-defined meta:name="DC.title">Melding Besluit activiteiten leefomgeving (Bal), Provincialeweg 4a in Godlinze</meta:user-defined>
    <meta:user-defined meta:name="DCTERMS.W3CDTF/DCTERMS.available">2026-04-01</meta:user-defined>
    <meta:user-defined meta:name="DCTERMS.W3CDTF/OVERHEIDop.jaargang">2026</meta:user-defined>
    <meta:user-defined meta:name="OVERHEIDop.publicationIssue">143056</meta:user-defined>
    <meta:user-defined meta:name="OVERHEIDop.GmbID/DC.identifier">gmb-2026-143056</meta:user-defined>
    <meta:user-defined meta:name="OVERHEIDop.versieInformatie"/>
  </office:meta>
</office:document-meta>
</file>