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vangen van een bestaande zendmast, locatie perceel kadastraal bekend gemeente Maartensdijk, sectie N, nummer 77 (in de nabijheid van Kerkdijk 78 te Westbroek), 148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vangen van een bestaande zendmast</text:p>
            <text:p text:style-name="common-al">
            <text:span text:style-name="nadrukvet">Locatie: </text:span>Perceel kadastraal bekend gemeente Maartensdijk, sectie N, nummer 77 (in de nabijheid van Kerkdijk 78 te Westbroek)</text:p>
            <text:p text:style-name="common-al">
            <text:span text:style-name="nadrukvet">Datum verzending: </text:span>24 maart 2026</text:p>
            <text:p text:style-name="common-al">
            <text:span text:style-name="nadrukvet">Zaaknummer: </text:span>148202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30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82020</meta:user-defined>
    <meta:user-defined meta:name="DCTERMS.abstract">Betreft:  Besluit op locatie Perceel kadastraal bekend gemeente Maartensdijk, sectie N, nummer 77 (in de nabijheid van Kerkdijk 78 te Westbroek)</meta:user-defined>
    <dc:language>nl</dc:language>
    <meta:user-defined meta:name="OVERHEIDop.locatietype/OVERHEIDop.gebiedsmarkering">Vlak</meta:user-defined>
    <meta:user-defined meta:name="OVERHEIDop.locatietype/OVERHEIDop.gebiedsmarkering">Vlak</meta:user-defined>
    <meta:user-defined meta:name="DC.title">Verlenen Omgevingsvergunning,  Het vervangen van een bestaande zendmast, locatie perceel kadastraal bekend gemeente Maartensdijk, sectie N, nummer 77 (in de nabijheid van Kerkdijk 78 te Westbroek), 1482020</meta:user-defined>
    <meta:user-defined meta:name="DCTERMS.W3CDTF/DCTERMS.available">2026-03-26</meta:user-defined>
    <meta:user-defined meta:name="DCTERMS.W3CDTF/OVERHEIDop.jaargang">2026</meta:user-defined>
    <meta:user-defined meta:name="OVERHEIDop.publicationIssue">143053</meta:user-defined>
    <meta:user-defined meta:name="OVERHEIDop.GmbID/DC.identifier">gmb-2026-143053</meta:user-defined>
    <meta:user-defined meta:name="OVERHEIDop.versieInformatie"/>
  </office:meta>
</office:document-meta>
</file>