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Beleidsregels terrassen gemeente Dronten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,</text:p>
            <text:p text:style-name="al"/>
            <text:p text:style-name="al">gelezen het collegevoorstel van 12 februari 2026 (documentnummer 970396);</text:p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>De Beleidsregels terrassen gemeente Dronten 2014 in te trekken.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ronten, 17 maart 2026.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R. Hammenga</text:span></text:p>
            <text:p><text:span text:style-name="functie">Secretari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J.P. Gebben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43052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05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052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1/xml/MC-DRP-Beleidsregels-Web-CB.xml</meta:user-defined>
    <meta:user-defined meta:name="OVERHEID.Gemeente/DC.creator">Dront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DCTERMS.alternative">Intrekking Beleidsregels terrassen gemeente Dronten 2014</meta:user-defined>
    <dc:language>nl</dc:language>
    <meta:user-defined meta:name="OVERHEIDop.locatietype/OVERHEIDop.gebiedsmarkering">Gemeente</meta:user-defined>
    <meta:user-defined meta:name="DC.title">Intrekking Beleidsregels terrassen gemeente Dronten 2014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052</meta:user-defined>
    <meta:user-defined meta:name="OVERHEIDop.betreftRegeling">CVDR759543_1</meta:user-defined>
    <meta:user-defined meta:name="xs:date/OVERHEIDop.startdatum">2026-03-27</meta:user-defined>
    <meta:user-defined meta:name="OVERHEIDop.GmbID/DC.identifier">gmb-2026-143052</meta:user-defined>
    <meta:user-defined meta:name="OVERHEIDop.versieInformatie"/>
  </office:meta>
</office:document-meta>
</file>