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eilmakerijweg Het bouwen van een nieuwe bedrijfshal met kantoor aan Verzoeklocatie 2026032001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2001270,</text:span> Zeilmakerijweg Het bouwen van een nieuwe bedrijfshal met kantoor (1094203 ontvangen 20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420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305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203</meta:user-defined>
    <dc:language>nl</dc:language>
    <meta:user-defined meta:name="OVERHEIDop.locatietype/OVERHEIDop.gebiedsmarkering">Vlak</meta:user-defined>
    <meta:user-defined meta:name="DC.title">Aanvraag vergunning voor Zeilmakerijweg Het bouwen van een nieuwe bedrijfshal met kantoor aan Verzoeklocatie 2026032001270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3050</meta:user-defined>
    <meta:user-defined meta:name="OVERHEIDop.GmbID/DC.identifier">gmb-2026-143050</meta:user-defined>
    <meta:user-defined meta:name="OVERHEIDop.versieInformatie"/>
  </office:meta>
</office:document-meta>
</file>