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Antiek &amp; Curiosamarkt Wijch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Organisatieburo J en E van Aerle BV, President Rooseveltlaan 43, Helmond, Evenementenvergunning t.b.v. Antiek &amp; Curiosamarkt Wijchen 2026, 16 augustus 2026, locatie: Kasteeltuin Wijchen, ontheffing Zondagswet, verleend en verzonden op 20 maart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u bezwaar maakt;</text:p>
              </text:list-item>
              <text:list-item text:style-override="id1-3-2-1-1-11-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span text:style-name="nadrukcur">Versie januar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0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Antiek &amp; Curiosamarkt Wijchen 2026</meta:user-defined>
    <meta:user-defined meta:name="DCTERMS.W3CDTF/DCTERMS.available">2026-03-26</meta:user-defined>
    <meta:user-defined meta:name="DCTERMS.W3CDTF/OVERHEIDop.jaargang">2026</meta:user-defined>
    <meta:user-defined meta:name="OVERHEIDop.publicationIssue">143047</meta:user-defined>
    <meta:user-defined meta:name="OVERHEIDop.GmbID/DC.identifier">gmb-2026-143047</meta:user-defined>
    <meta:user-defined meta:name="OVERHEIDop.versieInformatie"/>
  </office:meta>
</office:document-meta>
</file>