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groten van een bestaande bedrijfsverzamelgebouw door het plaatsen van een aanbouw in de openbare tussenruimte van het terrein, Storkstraat 6, 2722NN te Zoetermeer op 18-03-2026</text:p>
      <text:section text:name="zakelijke-mededeling_id1-3-2" text:style-name="zakelijke-mededeling">
        <text:section text:name="zakelijke-mededeling-tekst_id1-3-2-1" text:style-name="zakelijke-mededeling-tekst">
          <text:section text:name="tekst_id1-3-2-1-1" text:style-name="tekst">
            <text:p text:style-name="common-al">Op 18-03-2026 is een aanvraag Omgevingsvergunning ontvangen voor het vergroten van een bestaande bedrijfsverzamelgebouw door het plaatsen van een aanbouw in de openbare tussenruimte van het terrein op locatie Storkstraat 6, 2722NN te Zoetermeer. De aanvraag is geregistreerd onder zaaknummer 2026-03837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304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4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4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8379</meta:user-defined>
    <meta:user-defined meta:name="DCTERMS.abstract">het vergroten van bestaande bedrijfsverzamelgebouw door het plaatsen van een aanbouw in de openbare tussenruimte van het 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groten van een bestaande bedrijfsverzamelgebouw door het plaatsen van een aanbouw in de openbare tussenruimte van het terrein, Storkstraat 6, 2722NN te Zoetermeer op 18-03-2026</meta:user-defined>
    <meta:user-defined meta:name="DCTERMS.W3CDTF/DCTERMS.available">2026-03-26</meta:user-defined>
    <meta:user-defined meta:name="DCTERMS.W3CDTF/OVERHEIDop.jaargang">2026</meta:user-defined>
    <meta:user-defined meta:name="OVERHEIDop.publicationIssue">143044</meta:user-defined>
    <meta:user-defined meta:name="OVERHEIDop.GmbID/DC.identifier">gmb-2026-143044</meta:user-defined>
    <meta:user-defined meta:name="OVERHEIDop.versieInformatie"/>
  </office:meta>
</office:document-meta>
</file>