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eresiastraat 14 A, 259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Theresiastraat 14,  op de locatie Theresiastraat 14 A, 2593 AN 's-Gravenhage </text:p>
            <text:p text:style-name="common-al">
            
          </text:p>
            <text:p text:style-name="common-al">Ons kenmerk: VTH2026-4944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4 A, 2593 AN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 [geanonimiseerd] krijgt een vergunning.</text:p>
            <text:p text:style-name="common-al">De adviserende partijen Adviescommissie Openruimte (hierna: ACOR) en het Vooroverleg Over Verkeerszaken (hierna: VOV) gaan akkoord met de aanvraag (zie bijlage 1):</text:p>
            <text:p text:style-name="common-al">
            
          </text:p>
            <text:p text:style-name="common-al">De aanvraag bestaat:</text:p>
            <text:p text:style-name="common-al">•	De terrassen hebben een totale oppervlakte van 91,20m2, verdeeld over:</text:p>
            <text:p text:style-name="common-al">o	een jaarterras aan de gevel (1): 2 meter lengte langs de gevel gerekend en 4 meter breedte/diepte;</text:p>
            <text:p text:style-name="common-al">o	een jaarterras aan de gevel (2): 8,40 meter leng te langs de gevel gerekend en 4 meter breedte/diepte;</text:p>
            <text:p text:style-name="common-al">o	een jaarterras aan de gevel (3): 6,40 meter lengte aan de gevel gerekend en 4 meter breedte/diepte.</text:p>
            <text:p text:style-name="common-al">o	een jaarterras tegenover de gevel (4): 13,50 meter lengte tegenover de gevel gerekend en 1,50 meter breedte/diepte aan de linkerkant van de boom en 2,50 meter lengte tegenover de gevel gerekend en 1,50 meter breedte/diepte aan de rechterkant van de boom.</text:p>
            <text:p text:style-name="common-al">•	Locatie: Theresiastraat 14</text:p>
            <text:p text:style-name="common-al">•	Plaatsen van afscheidingen: Ja</text:p>
            <text:p text:style-name="common-al">•	Plaatsen van parasols: Ja</text:p>
            <text:p text:style-name="common-al">•	Ingangsdatum: de vergunning geldt vanaf 24 maart 2026 tot 1 maart 2027.  </text:p>
            <text:p text:style-name="common-al">•	U mag de terrassen het gehele jaar door plaatsen </text:p>
            <text:p text:style-name="common-al">
            
          </text:p>
            <text:p text:style-name="common-al">In bijlage 1 leest u waaraan uw aanvraag is getoetst. </text:p>
            <text:p text:style-name="common-al">
            
          </text:p>
            <text:p text:style-name="common-al">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Vervallen oude vergunning</text:p>
            <text:p text:style-name="common-al">De oude vergunning, bekend onder kenmerk BWT-00613GGB25, wordt met onmiddellijke ingang ingetrokkenen en komt hierbij te vervallen.</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Haagse Hout</text:p>
            <text:p text:style-name="common-al">In het advies van 18 maart 2026 adviseert de wegbeheerder positief over het plaatsen van de terrassen vanuit het oogpunt van hinder voor de omgeving en/of een inbreuk op het doelmatig onderhoud en beheer van de weg.</text:p>
            <text:p text:style-name="common-al">
            
          </text:p>
            <text:p text:style-name="common-al">De ACOR en VOV</text:p>
            <text:p text:style-name="common-al">In het advies van 18 maart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4944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0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441</meta:user-defined>
    <meta:user-defined meta:name="DCTERMS.abstract">Terrasaanvraag Theresiastraat 14,</meta:user-defined>
    <dc:language>nl</dc:language>
    <meta:user-defined meta:name="OVERHEIDop.locatietype/OVERHEIDop.gebiedsmarkering">Punt</meta:user-defined>
    <meta:user-defined meta:name="DC.title">APV Vergunning - Besluiten, Theresiastraat 14 A, 2593 AN 's-Gravenhage</meta:user-defined>
    <meta:user-defined meta:name="OVERHEIDop.datumEindeReactietermijn">2026-05-06</meta:user-defined>
    <meta:user-defined meta:name="OVERHEIDop.terinzageleggingBG">https://www.digitale-inzage.nl/Den%20Haag/dossier/otj2Hdieo0SxmZCnTczsyw</meta:user-defined>
    <meta:user-defined meta:name="DCTERMS.W3CDTF/DCTERMS.available">2026-03-26</meta:user-defined>
    <meta:user-defined meta:name="DCTERMS.W3CDTF/OVERHEIDop.jaargang">2026</meta:user-defined>
    <meta:user-defined meta:name="OVERHEIDop.publicationIssue">143043</meta:user-defined>
    <meta:user-defined meta:name="OVERHEIDop.GmbID/DC.identifier">gmb-2026-143043</meta:user-defined>
    <meta:user-defined meta:name="OVERHEIDop.versieInformatie"/>
  </office:meta>
</office:document-meta>
</file>